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Akapitzlistą" style:list-style-name="LFO1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 fo:margin-left="0.689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Akapitzlistą" style:list-style-name="LFO1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 fo:margin-left="0.9847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1" style:parent-style-name="Normalny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Normalny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" style:parent-style-name="Normalny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FF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Normalny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line-height="100%"/>
      <style:text-properties style:font-name="Arial" style:font-name-asian="Calibri" style:font-name-complex="Arial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asian="Calibri" style:font-name-complex="Arial" fo:font-style="italic" style:font-style-asian="italic"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5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70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2">Rekrutacja na rok szkolny 2024/2025<text:line-break/>do publicznych przedszkoli i kl. I szkoły podstawowej dla których<text:line-break/><text:s/>organem prowadzącym jest Gmina Lelów</text:h>
      <text:p text:style-name="P2">Rekrutacja do przedszkoli i klas I szkoły podstawowej rozpocznie się 19 lutego 2024 r. zgodnie z Zarządzeniem Nr 6/2024 <text:s/>z dnia 23 stycznia 2024 r. Wójta Gminy Lelów.<text:s/></text:p>
      <text:p text:style-name="P3">W postępowaniu rekrutacyjnym do samorządowych przedszkoli i kl. I szkoły podstawowej na rok szkolny 2024/2025 obowiązują:</text:p>
      <text:list text:style-name="LFO1">
        <text:list-item text:start-value="1">
          <text:p text:style-name="P4"><text:span text:style-name="T5">kryteria określone w art. 131 ust. 2 ustawy z dnia 14 grudnia 2016 r. Prawo oświatowe (Dz. U. z 2023 r., poz. 900 ze zm.) <text:s/>tzw.<text:s/></text:span><text:span text:style-name="T6">kryteria ustawowe</text:span><text:span text:style-name="T7">,</text:span></text:p>
        </text:list-item>
      </text:list>
      <text:p text:style-name="P8">oraz</text:p>
      <text:list text:style-name="LFO1" text:continue-numbering="true">
        <text:list-item>
          <text:p text:style-name="P9"><text:span text:style-name="T10">kryteria określone w uchwale nr XXX/290/2017 Rady Gminy Lelów z dnia<text:s/></text:span><text:span text:style-name="T11"><text:line-break/>30 marca 2017 r. tzw.<text:s/></text:span><text:span text:style-name="T12">kryteria samorządowe</text:span><text:span text:style-name="T13">.</text:span></text:p>
        </text:list-item>
      </text:list>
      <text:p text:style-name="P14"/>
      <text:p text:style-name="P15">W przypadku liczby kandydatów większej niż liczba wolnych miejsc, w pierwszej kolejności brane są pod uwagę kryteria ustawowe (pierwszy etap), a następnie kryteria samorządowe (drugi etap).</text:p>
      <text:p text:style-name="P16"/>
      <text:p text:style-name="P17">Każdemu kryterium przypisana jest określona liczba punktów.</text:p>
      <text:p text:style-name="P18"><text:span text:style-name="T19">Spełnianie kryteriów należy potwierdzić, dołączając do wniosku<text:s/></text:span><text:span text:style-name="T20">wymienione niżej</text:span><text:span text:style-name="T21"><text:s/>dokumenty.</text:span></text:p>
      <text:p text:style-name="P22">W przypadku nieprzedłożenia dokumentów potwierdzających spełnianie kryteriów oraz w sytuacji <text:s/>braku potwierdzenia okoliczności zawartych w oświadczeniu, komisja rekrutacyjna w przedszkolu/szkole podstawowej rozpatrując wniosek, nie uwzględnia danego kryterium.<text:s/></text:p>
      <text:p text:style-name="P23"><text:span text:style-name="T24">Dokumenty, które rodzice/prawni opiekunowie dołączają do wniosku: <text:s/></text:span><text:span text:style-name="T25"><text:line-break/></text:span></text:p>
      <text:list text:style-name="LFO2">
        <text:list-item text:start-value="1">
          <text:p text:style-name="P26"><text:span text:style-name="T27">Dokumenty potwierdzające spełnianie kryteriów ustawowych</text:span><text:span text:style-name="T28"><text:s/></text:span></text:p>
        </text:list-item>
      </text:list>
      <text:p text:style-name="P29">(art. 150 ust. 2 pkt 1 ustawy Prawo oświatowe)</text:p>
      <text:p text:style-name="P30"/>
      <text:list text:style-name="LFO3">
        <text:list-item text:start-value="1">
          <text:p text:style-name="P31">Oświadczenie o wielodzietności rodziny kandydata.</text:p>
        </text:list-item>
      </text:list>
      <text:list text:style-name="LFO3" text:continue-numbering="true">
        <text:list-item>
          <text:p text:style-name="P32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Dz. U. z 2023 r. poz. 100)<text:s/></text:p>
        </text:list-item>
      </text:list>
      <text:list text:style-name="LFO3" text:continue-numbering="true">
        <text:list-item>
          <text:p text:style-name="P33">Prawomocny wyroku sądu rodzinnego orzekający rozwód lub separację lub akt zgonu oraz oświadczenie o samotnym wychowywaniu dziecka oraz niewychowywaniu dziecka wspólnie z jego rodzicem.</text:p>
        </text:list-item>
      </text:list>
      <text:list text:style-name="LFO3" text:continue-numbering="true">
        <text:list-item>
          <text:p text:style-name="P34">Dokument poświadczający objęcie dziecka pieczą zastępczą zgodnie z ustawą<text:s/><text:line-break/>z dnia 9 czerwca 2011 r. o wspieraniu rodziny i systemie pieczy zastępczej (Dz. U. z 2022 r. poz. 447 ze zm.).</text:p>
        </text:list-item>
      </text:list>
      <text:p text:style-name="P35"/>
      <text:soft-page-break/>
      <text:p text:style-name="P36"><text:span text:style-name="T37"><text:s/></text:span><text:span text:style-name="T38">Dokumenty składa się w oryginale, notarialnie poświadczonej kopii albo w postaci urzędowo poświadczonego odpisu lub wyciągu z dokumentu lub kopii poświadczonej za zgodność z oryginałem przez rodzica/prawnego opiekuna.</text:span></text:p>
      <text:p text:style-name="P39"/>
      <text:p text:style-name="P40">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. <text:s/></text:p>
      <text:p text:style-name="P41"/>
      <text:list text:style-name="LFO2" text:continue-numbering="true">
        <text:list-item>
          <text:p text:style-name="P42"><text:span text:style-name="T43">Dokumenty potwierdzające spełnianie przez kandydata kryteriów samorządowych</text:span><text:span text:style-name="T44"><text:s/>zawarte w uchwale nr XXX/290/2017 Rady Gminy Lelów z dnia 30 marca 2017 r.</text:span></text:p>
        </text:list-item>
      </text:list>
      <text:p text:style-name="P45"/>
      <text:p text:style-name="P46">potwierdza na wniosku dyrektor przedszkola wskazanej na pierwszej pozycji we wniosku o przyjęcie.</text:p>
      <text:p text:style-name="P47"/>
      <text:p text:style-name="P48">Kopie dokumentów poświadcza za zgodność z oryginałem rodzic/opiekun prawny dziecka.</text:p>
      <text:p text:style-name="P49"/>
      <text:p text:style-name="P50">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. <text:s/></text:p>
      <text:p text:style-name="P51"/>
      <text:p text:style-name="P52"><text:span text:style-name="T53">*</text:span><text:span text:style-name="T54"><text:s/>Wielodzietność rodziny kandydata oznacza rodzinę, która wychowuje troje i więcej dzieci (art. 4 pkt 42 ustawy Prawo oświatowe).</text:span></text:p>
      <text:p text:style-name="P55"/>
      <text:p text:style-name="P56">** Samotne wychowywanie dziecka oznacza wychowywanie dziecka przez pannę, kawalera, wdowę, wdowca, osobę pozostającą w separacji orzeczonej prawomocnym wyrokiem sądu, osobę rozwiedzioną, chyba że osoba taka wychowuje wspólnie co najmniej jedno dziecko z jego rodzicem (art. 4 pkt 43 ustawy Prawo oświatowe).<text:s/></text:p>
      <text:p text:style-name="P57"/>
      <text:p text:style-name="P58"><text:span text:style-name="T59">***Wysokość <text:s/>kwoty, o której mowa w art. 5 pkt 1 ustawy z dnia 28 listopada 2003 r.<text:s/></text:span><text:span text:style-name="T60">o świadczeniach rodzinnych</text:span><text:span text:style-name="T61"><text:s/>(Dz. U. z 202</text:span><text:span text:style-name="T62">3</text:span><text:span text:style-name="T63"><text:s/>r., poz.<text:s/></text:span><text:span text:style-name="T64">390</text:span><text:span text:style-name="T65"><text:s/>ze zm.) – podana zgodnie z §1 <text:s/>pkt 1 rozporządzenia Rady Ministrów z dnia 31 lipca 2018 r.<text:s/></text:span><text:span text:style-name="T66">w sprawie wysokości dochodu rodziny albo dochodu osoby uczącej się stanowiących podstawę ubiegania się o zasiłek rodzinny i specjalny zasiłek opiekuńczy, wysokość świadczeń rodzinnych oraz wysokości zasiłku dla opiekuna<text:s/></text:span><text:span text:style-name="T67">(Dz. U. z 2021 r. poz. 1481) –<text:s/></text:span><text:span text:style-name="T68">674 zł</text:span><text:span text:style-name="T69">.</text:span></text:p>
      <text:p text:style-name="P7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24-01-31T11:32:00Z</meta:creation-date>
    <dc:date>2024-01-31T11:46:00Z</dc:date>
    <meta:template xlink:href="Normal" xlink:type="simple"/>
    <meta:editing-cycles>1</meta:editing-cycles>
    <meta:editing-duration>PT840S</meta:editing-duration>
    <meta:document-statistic meta:page-count="2" meta:paragraph-count="8" meta:word-count="609" meta:character-count="4258" meta:row-count="30" meta:non-whitespace-character-count="3657"/>
  </office:meta>
</office:document-meta>
</file>